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none" fo:border-left="2pt solid #FFFFFF" fo:border-right="2pt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2pt solid #000000" fo:border-bottom="none" fo:border-left="2pt solid #FFFFFF" fo:border-right="2pt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3.9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number-columns-spanned="7" table:number-rows-spanned="1" table:style-name="ce27">
            <text:p>PRESUPUESTO 2025: <text:s/>ANEXO DE INVERSIONES</text:p>
          </table:table-cell>
          <table:covered-table-cell table:number-columns-repeated="6"/>
          <table:table-cell table:number-columns-repeated="143" table:style-name="ce3"/>
          <table:table-cell table:number-columns-repeated="16234" table:style-name="ce4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7" table:style-name="ce7"/>
        </table:table-row>
        <table:table-row table:style-name="ro1">
          <table:table-cell office:value-type="string" table:style-name="ce8">
            <text:p>Org</text:p>
          </table:table-cell>
          <table:table-cell office:value-type="string" table:style-name="ce8">
            <text:p>Descripción orgánica</text:p>
          </table:table-cell>
          <table:table-cell office:value-type="string" table:style-name="ce8">
            <text:p>Func</text:p>
          </table:table-cell>
          <table:table-cell office:value-type="string" table:style-name="ce8">
            <text:p>Eco</text:p>
          </table:table-cell>
          <table:table-cell office:value-type="string" table:style-name="ce8">
            <text:p>Proyecto</text:p>
          </table:table-cell>
          <table:table-cell office:value-type="string" table:style-name="ce8">
            <text:p>DesProyecto</text:p>
          </table:table-cell>
          <table:table-cell office:value-type="string" table:style-name="ce8">
            <text:p>Import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</text:p>
          </table:table-cell>
          <table:table-cell office:value-type="float" office:value="322910" table:style-name="ce12">
            <text:p>322.91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4/2/INVE/18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128400" table:style-name="ce12">
            <text:p>128.4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32" table:style-name="ce10">
            <text:p>632</text:p>
          </table:table-cell>
          <table:table-cell office:value-type="string" table:style-name="ce11">
            <text:p>2025/2/INVO/1</text:p>
          </table:table-cell>
          <table:table-cell office:value-type="string" table:style-name="ce11">
            <text:p>OBRAS EN HOGARES</text:p>
          </table:table-cell>
          <table:table-cell office:value-type="float" office:value="85000" table:style-name="ce12">
            <text:p>85.0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3</text:p>
          </table:table-cell>
          <table:table-cell office:value-type="string" table:style-name="ce11">
            <text:p>CENTRO SOCIOSANITARIO SANTA CRUZ. AMORTIZACIÓN</text:p>
          </table:table-cell>
          <table:table-cell office:value-type="float" office:value="532155" table:style-name="ce12">
            <text:p>532.15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1</text:p>
          </table:table-cell>
          <table:table-cell office:value-type="string" table:style-name="ce11">
            <text:p>CENTRO SOCIOSANITARIO DE TEJINA. AMORTIZACIÓN.</text:p>
          </table:table-cell>
          <table:table-cell office:value-type="float" office:value="125420" table:style-name="ce12">
            <text:p>125.42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4</text:p>
          </table:table-cell>
          <table:table-cell office:value-type="string" table:style-name="ce11">
            <text:p>CENTRO SOCIOSANITARIO DE LA GUANCHA. AMORTIZACIÓN</text:p>
          </table:table-cell>
          <table:table-cell office:value-type="float" office:value="124640" table:style-name="ce12">
            <text:p>124.64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5</text:p>
          </table:table-cell>
          <table:table-cell office:value-type="string" table:style-name="ce11">
            <text:p>CENTRO SOCIOSANITARIO DE SANTA ÚRSULA. AMORTIZACIÓN.</text:p>
          </table:table-cell>
          <table:table-cell office:value-type="float" office:value="133775" table:style-name="ce12">
            <text:p>133.77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8</text:p>
          </table:table-cell>
          <table:table-cell office:value-type="string" table:style-name="ce11">
            <text:p>CENTRO SOCIOSANITARIO DE LOS REALEJOS. AMORTIZACIÓN</text:p>
          </table:table-cell>
          <table:table-cell office:value-type="float" office:value="133775" table:style-name="ce12">
            <text:p>133.77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9</text:p>
          </table:table-cell>
          <table:table-cell office:value-type="string" table:style-name="ce11">
            <text:p><text:s/>CENTRO SOCIOSANITARIO DE FASNIA. AMORTIZACIÓN</text:p>
          </table:table-cell>
          <table:table-cell office:value-type="float" office:value="133775" table:style-name="ce12">
            <text:p>133.77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60/10</text:p>
          </table:table-cell>
          <table:table-cell office:value-type="string" table:style-name="ce11">
            <text:p>CENTRO SOCIOSANITARIO DE GÜIMAR. AMORTIZACIÓN.</text:p>
          </table:table-cell>
          <table:table-cell office:value-type="float" office:value="133775" table:style-name="ce12">
            <text:p>133.77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J</text:p>
          </table:table-cell>
          <table:table-cell office:value-type="string" table:style-name="ce11">
            <text:p>UAD-HOSPITAL LOS DOLORES</text:p>
          </table:table-cell>
          <table:table-cell office:value-type="float" office:value="231" table:style-name="ce10">
            <text:p>231</text:p>
          </table:table-cell>
          <table:table-cell office:value-type="float" office:value="632" table:style-name="ce10">
            <text:p>632</text:p>
          </table:table-cell>
          <table:table-cell office:value-type="string" table:style-name="ce11">
            <text:p>2024/2/INVO/27</text:p>
          </table:table-cell>
          <table:table-cell office:value-type="string" table:style-name="ce11">
            <text:p>PYTO.CLIMATIZACIÓN HOSPITAL NTRA.SRA.LOS DOLORES</text:p>
          </table:table-cell>
          <table:table-cell office:value-type="float" office:value="476366.14" table:style-name="ce12">
            <text:p>476.366,1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M</text:p>
          </table:table-cell>
          <table:table-cell office:value-type="string" table:style-name="ce11">
            <text:p>UAD-COMPLEJO HOSPITALARIO Y SOCIOSANITARIO DEL NORTE</text:p>
          </table:table-cell>
          <table:table-cell office:value-type="float" office:value="231" table:style-name="ce10">
            <text:p>231</text:p>
          </table:table-cell>
          <table:table-cell office:value-type="float" office:value="632" table:style-name="ce10">
            <text:p>632</text:p>
          </table:table-cell>
          <table:table-cell office:value-type="string" table:style-name="ce11">
            <text:p>2024/2/INVO/28</text:p>
          </table:table-cell>
          <table:table-cell office:value-type="string" table:style-name="ce11">
            <text:p>PYTO.REFORMA DE DETECCIÓN Y ALARMA CONTRAINCENDIOS. HOSPITAL DEL NORTE.</text:p>
          </table:table-cell>
          <table:table-cell office:value-type="float" office:value="380081.2" table:style-name="ce12">
            <text:p>380.081,2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6/2/INV/1</text:p>
          </table:table-cell>
          <table:table-cell office:value-type="string" table:style-name="ce11">
            <text:p>NUEVO HOSPITAL SANTISIMA TRINIDAD</text:p>
          </table:table-cell>
          <table:table-cell office:value-type="float" office:value="150000" table:style-name="ce12">
            <text:p>150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6/2/INV/2</text:p>
          </table:table-cell>
          <table:table-cell office:value-type="string" table:style-name="ce11">
            <text:p>NUEVA RESIDENCIA MAYORES DE OFRA</text:p>
          </table:table-cell>
          <table:table-cell office:value-type="float" office:value="50000" table:style-name="ce12">
            <text:p>50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6/2/INV/3</text:p>
          </table:table-cell>
          <table:table-cell office:value-type="string" table:style-name="ce11">
            <text:p>NUEVO HOSPITAL FEBLES CAMPOS</text:p>
          </table:table-cell>
          <table:table-cell office:value-type="float" office:value="198000" table:style-name="ce12">
            <text:p>198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6/2/INVA/4</text:p>
          </table:table-cell>
          <table:table-cell office:value-type="string" table:style-name="ce11">
            <text:p>PYTO.EJECUCIÓN NUEVO CENTRO CAMP LA CUESTA EN SANTA CRUZ DE TENERIFE</text:p>
          </table:table-cell>
          <table:table-cell office:value-type="float" office:value="2524242.69" table:style-name="ce12">
            <text:p>2.524.242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3</text:p>
          </table:table-cell>
          <table:table-cell office:value-type="string" table:style-name="ce11">
            <text:p>CENTRO SOCIOSANITARIO DE GRANADILLA</text:p>
          </table:table-cell>
          <table:table-cell office:value-type="float" office:value="112300" table:style-name="ce12">
            <text:p>112.3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4</text:p>
          </table:table-cell>
          <table:table-cell office:value-type="string" table:style-name="ce11">
            <text:p>CENTRO RESIDENCIAL PERSONAS MAYORES ARICO</text:p>
          </table:table-cell>
          <table:table-cell office:value-type="float" office:value="2829734.39" table:style-name="ce12">
            <text:p>2.829.734,3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6</text:p>
          </table:table-cell>
          <table:table-cell office:value-type="string" table:style-name="ce11">
            <text:p>CSS AÑAZA</text:p>
          </table:table-cell>
          <table:table-cell office:value-type="float" office:value="500000.59" table:style-name="ce12">
            <text:p>500.000,5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7</text:p>
          </table:table-cell>
          <table:table-cell office:value-type="string" table:style-name="ce11">
            <text:p>CSS GARACHICO</text:p>
          </table:table-cell>
          <table:table-cell office:value-type="float" office:value="4934276.6500000004" table:style-name="ce12">
            <text:p>4.934.276,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9</text:p>
          </table:table-cell>
          <table:table-cell office:value-type="string" table:style-name="ce11">
            <text:p>RESIDENCIA MIXTA BUENAVISTA DEL NORTE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24/2/INV/2</text:p>
          </table:table-cell>
          <table:table-cell office:value-type="string" table:style-name="ce11">
            <text:p>CSS TACORONTE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25/2/INV/1</text:p>
          </table:table-cell>
          <table:table-cell office:value-type="string" table:style-name="ce11">
            <text:p>ACUARTELAMIENTO DEL CRISTO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7/2/INV/1</text:p>
          </table:table-cell>
          <table:table-cell office:value-type="string" table:style-name="ce11">
            <text:p>RESIDENCIA GUIA DE ISORA</text:p>
          </table:table-cell>
          <table:table-cell office:value-type="float" office:value="3037111.03" table:style-name="ce12">
            <text:p>3.037.111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18/2/INVA/16</text:p>
          </table:table-cell>
          <table:table-cell office:value-type="string" table:style-name="ce11">
            <text:p>RESIDENCIA PARA PERSONAS CON TRASTORNO ESPECTRO AUTISTA</text:p>
          </table:table-cell>
          <table:table-cell office:value-type="float" office:value="3200709.06" table:style-name="ce12">
            <text:p>3.200.709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24/2/INV/3</text:p>
          </table:table-cell>
          <table:table-cell office:value-type="string" table:style-name="ce11">
            <text:p>CENTRO SOCIAL ASOCIACIÓN TRISÓMICOS 21 DOWN TENERIFE</text:p>
          </table:table-cell>
          <table:table-cell office:value-type="float" office:value="5358184.5199999996" table:style-name="ce12">
            <text:p>5.358.184,5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25/2/INV/2</text:p>
          </table:table-cell>
          <table:table-cell office:value-type="string" table:style-name="ce11">
            <text:p>ESTUDIOS, GESTIÓN Y SEGUMIENTO PROYECTOS NEXT</text:p>
          </table:table-cell>
          <table:table-cell office:value-type="float" office:value="267500" table:style-name="ce12">
            <text:p>267.5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5" table:style-name="ce10">
            <text:p>625</text:p>
          </table:table-cell>
          <table:table-cell office:value-type="string" table:style-name="ce11">
            <text:p>2017/2/INV/1</text:p>
          </table:table-cell>
          <table:table-cell office:value-type="string" table:style-name="ce11">
            <text:p>RESIDENCIA GUIA DE ISORA</text:p>
          </table:table-cell>
          <table:table-cell office:value-type="float" office:value="206000" table:style-name="ce12">
            <text:p>206.00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5" table:style-name="ce10">
            <text:p>625</text:p>
          </table:table-cell>
          <table:table-cell office:value-type="string" table:style-name="ce11">
            <text:p>2018/2/INVA/16</text:p>
          </table:table-cell>
          <table:table-cell office:value-type="string" table:style-name="ce11">
            <text:p>RESIDENCIA PARA PERSONAS CON TRASTORNO ESPECTRO AUTISTA</text:p>
          </table:table-cell>
          <table:table-cell office:value-type="float" office:value="412000" table:style-name="ce12">
            <text:p>412.0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1X</text:p>
          </table:table-cell>
          <table:table-cell office:value-type="string" table:style-name="ce11">
            <text:p>UAD-INFRAESTRUCTURAS SOCIOSANITARIAS. NEXT GENERATION.</text:p>
          </table:table-cell>
          <table:table-cell office:value-type="float" office:value="231" table:style-name="ce10">
            <text:p>231</text:p>
          </table:table-cell>
          <table:table-cell office:value-type="float" office:value="625" table:style-name="ce10">
            <text:p>625</text:p>
          </table:table-cell>
          <table:table-cell office:value-type="string" table:style-name="ce10">
            <text:p>2024/2/INV/3</text:p>
          </table:table-cell>
          <table:table-cell office:value-type="string" table:style-name="ce11">
            <text:p>CENTRO SOCIAL ASOCIACIÓN TRISÓMICOS 21 DOWN TENERIFE</text:p>
          </table:table-cell>
          <table:table-cell office:value-type="float" office:value="412000" table:style-name="ce12">
            <text:p>412.0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UNIDAD ORGÁNICA DE ATENCIÓN A LA DEPENDENCIA</text:p>
          </table:table-cell>
          <table:table-cell table:number-columns-repeated="5" table:style-name="ce14"/>
          <table:table-cell office:value-type="float" office:value="27202131.27" table:formula="of:=SUM([.G5:.G34])" table:style-name="ce15">
            <text:p>27.202.131,27</text:p>
          </table:table-cell>
          <table:table-cell table:number-columns-repeated="16377" table:style-name="ce9"/>
        </table:table-row>
        <table:table-row table:style-name="ro3">
          <table:table-cell table:number-columns-repeated="6"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</text:p>
          </table:table-cell>
          <table:table-cell office:value-type="float" office:value="254660" table:style-name="ce12">
            <text:p>254.66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4/2/INVE/18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24800" table:style-name="ce12">
            <text:p>24.8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0">
            <text:p>2D</text:p>
          </table:table-cell>
          <table:table-cell office:value-type="string" table:style-name="ce11">
            <text:p>UIF-CENTRO MATERNAL NTRA.SRA. DE LA PAZ</text:p>
          </table:table-cell>
          <table:table-cell office:value-type="float" office:value="231" table:style-name="ce10">
            <text:p>231</text:p>
          </table:table-cell>
          <table:table-cell office:value-type="float" office:value="632" table:style-name="ce10">
            <text:p>632</text:p>
          </table:table-cell>
          <table:table-cell office:value-type="string" table:style-name="ce11">
            <text:p>2024/2/INVO/30</text:p>
          </table:table-cell>
          <table:table-cell office:value-type="string" table:style-name="ce11">
            <text:p>OBRA DEPÓSITO CENTRO MATERNAL NTRA.SRA.LA PAZ</text:p>
          </table:table-cell>
          <table:table-cell office:value-type="float" office:value="37403.68" table:style-name="ce12">
            <text:p>37.403,6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UNIDAD ORGÁNICA DE INFANCIA Y FAMILIA</text:p>
          </table:table-cell>
          <table:table-cell table:number-columns-repeated="5" table:style-name="ce14"/>
          <table:table-cell office:value-type="float" office:value="316863.68" table:formula="of:=SUM([.G37:.G39])" table:style-name="ce15">
            <text:p>316.863,68</text:p>
          </table:table-cell>
          <table:table-cell table:number-columns-repeated="16377" table:style-name="ce9"/>
        </table:table-row>
        <table:table-row table:style-name="ro3">
          <table:table-cell table:number-columns-repeated="6"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float" office:value="231" table:style-name="ce10">
            <text:p>231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2009/2/60/41</text:p>
          </table:table-cell>
          <table:table-cell office:value-type="string" table:style-name="ce11">
            <text:p>CSS SANTA CRUZ. AMORTIZACIÓN PARTE NO EXPLOTABLE. SSCC IASS.</text:p>
          </table:table-cell>
          <table:table-cell office:value-type="float" office:value="621134.79" table:style-name="ce12">
            <text:p>621.134,79</text:p>
          </table:table-cell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4/2/INVE/18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211523" table:style-name="ce12">
            <text:p>211.523,00</text:p>
          </table:table-cell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float" office:value="231" table:style-name="ce10">
            <text:p>231</text:p>
          </table:table-cell>
          <table:table-cell office:value-type="float" office:value="632" table:style-name="ce10">
            <text:p>632</text:p>
          </table:table-cell>
          <table:table-cell office:value-type="string" table:style-name="ce11">
            <text:p>2024/2/INVO/32</text:p>
          </table:table-cell>
          <table:table-cell office:value-type="string" table:style-name="ce11">
            <text:p>IMPERMEABILIZACIÓN CUBIERTAS SEDE IASS</text:p>
          </table:table-cell>
          <table:table-cell office:value-type="float" office:value="58515.46" table:style-name="ce12">
            <text:p>58.515,46</text:p>
          </table:table-cell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14">
            <text:p>SERVICIOS CENTRALES DEL IASS</text:p>
          </table:table-cell>
          <table:table-cell table:number-columns-repeated="5" table:style-name="ce14"/>
          <table:table-cell office:value-type="float" office:value="891173.25" table:formula="of:=SUM([.G42:.G44])" table:style-name="ce15">
            <text:p>891.173,25</text:p>
          </table:table-cell>
          <table:table-cell table:number-columns-repeated="16377" table:style-name="ce9"/>
        </table:table-row>
        <table:table-row table:style-name="ro3">
          <table:table-cell table:number-columns-repeated="6" table:style-name="ce21"/>
          <table:table-cell table:style-name="ce22"/>
          <table:table-cell table:number-columns-repeated="16377" table:style-name="ce9"/>
        </table:table-row>
        <table:table-row table:style-name="ro3">
          <table:table-cell office:value-type="string" table:style-name="ce10">
            <text:p>5A</text:p>
          </table:table-cell>
          <table:table-cell office:value-type="string" table:style-name="ce11">
            <text:p>UVG-SERVICIOS CENTRALES</text:p>
          </table:table-cell>
          <table:table-cell office:value-type="float" office:value="231" table:style-name="ce10">
            <text:p>231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2024/2/INVE/18</text:p>
          </table:table-cell>
          <table:table-cell office:value-type="string" table:style-name="ce11">
            <text:p>SUMINISTRO 4 VEHÍCULOS PARA TRANSPORTE PASAJEROS CON RAMPA ACCESO</text:p>
          </table:table-cell>
          <table:table-cell office:value-type="float" office:value="64200" table:style-name="ce12">
            <text:p>64.20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UNIDAD ORGÁNICA DE VIOLENCIA DE GÉNERO</text:p>
          </table:table-cell>
          <table:table-cell table:number-columns-repeated="5" table:style-name="ce14"/>
          <table:table-cell office:value-type="float" office:value="64200" table:formula="of:=SUM([.G47:.G47])" table:style-name="ce15">
            <text:p>64.200,00</text:p>
          </table:table-cell>
          <table:table-cell table:number-columns-repeated="16377" table:style-name="ce9"/>
        </table:table-row>
        <table:table-row table:style-name="ro4">
          <table:table-cell table:number-columns-repeated="5"/>
          <table:table-cell table:number-columns-repeated="16379" table:style-name="ce13"/>
        </table:table-row>
        <table:table-row table:style-name="ro5">
          <table:table-cell table:number-columns-repeated="5"/>
          <table:table-cell office:value-type="string" table:style-name="ce24">
            <text:p>TOTAL</text:p>
          </table:table-cell>
          <table:table-cell office:value-type="float" office:value="28474368.199999999" table:formula="of:=[.G35]+[.G40]+[.G45]+[.G48]" table:style-name="ce25">
            <text:p>28.474.368,20</text:p>
          </table:table-cell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3"/>
          <table:table-cell table:style-name="ce26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milio Daniel Nieto Tertre</meta:initial-creator>
    <dc:creator>Begoña García García</dc:creator>
    <meta:creation-date>2024-01-02T08:44:15Z</meta:creation-date>
    <dc:date>2025-01-13T13:12:07Z</dc:date>
  </office:meta>
</office:document-meta>
</file>